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9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0:6438</text:p>
          </table:table-cell>
          <table:covered-table-cell/>
          <table:table-cell office:value-type="float" office:value="1068914.3799999999" table:style-name="ce20">
            <text:p>1068914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3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CF0FC5516B4768026C8DC9CBB9C8E64B584C32CE5B0F3CE5365AB1121C4AC6914445F9BDF23F2BD96214F1D796B8017D6A662CF4A2B743DB95DE4C41ED6C27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20:01Z</meta:creation-date>
    <dc:date>2024-05-03T12:20:01Z</dc:date>
  </office:meta>
</office:document-meta>
</file>